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8F000000643C668D9F8071C43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5.9014in" fo:margin-top="0in" fo:margin-bottom="0in" fo:break-before="auto" fo:break-after="auto" table:align="center"/>
    </style:style>
    <style:style style:name="Table1.A" style:family="table-column">
      <style:table-column-properties style:column-width="5.9014in"/>
    </style:style>
    <style:style style:name="Table1.1" style:family="table-row">
      <style:table-row-properties fo:keep-together="auto"/>
    </style:style>
    <style:style style:name="Table1.A1" style:family="table-cell">
      <style:table-cell-properties fo:background-color="#4f81bd" fo:padding="0.0694in" fo:border="1pt solid #4f81bd">
        <style:background-image/>
      </style:table-cell-properties>
    </style:style>
    <style:style style:name="Table2" style:family="table">
      <style:table-properties style:width="5.6021in" fo:margin-left="0.2125in" fo:margin-top="0in" fo:margin-bottom="0in" fo:break-before="auto" fo:break-after="auto" table:align="left"/>
    </style:style>
    <style:style style:name="Table2.A" style:family="table-column">
      <style:table-column-properties style:column-width="1.9674in"/>
    </style:style>
    <style:style style:name="Table2.B" style:family="table-column">
      <style:table-column-properties style:column-width="3.63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end" style:justify-single-word="false" fo:orphans="0" fo:widows="0"/>
      <style:text-properties fo:color="#ffffff" fo:font-weight="bold" style:font-weight-asian="bold" style:font-weight-complex="bold"/>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P5" style:family="paragraph" style:parent-style-name="Standard">
      <style:paragraph-properties fo:break-before="auto" fo:break-after="auto"/>
    </style:style>
    <style:style style:name="P6" style:family="paragraph" style:parent-style-name="Standard">
      <style:paragraph-properties fo:text-align="justify" style:justify-single-word="false" fo:break-before="auto" fo:break-after="auto"/>
      <style:text-properties fo:font-weight="bold" style:font-weight-asian="bold" style:font-weight-complex="bold"/>
    </style:style>
    <style:style style:name="P7" style:family="paragraph" style:parent-style-name="Standard">
      <style:paragraph-properties fo:text-align="justify" style:justify-single-word="false" fo:break-before="auto" fo:break-after="auto"/>
    </style:style>
    <style:style style:name="P8" style:family="paragraph" style:parent-style-name="Standard">
      <style:paragraph-properties fo:break-before="auto" fo:break-after="auto">
        <style:tab-stops>
          <style:tab-stop style:position="2.9528in" style:type="center"/>
          <style:tab-stop style:position="5.9055in" style:type="right"/>
        </style:tab-stops>
      </style:paragraph-properties>
      <style:text-properties fo:color="#244061" style:font-name="Calibri" fo:font-size="10pt" style:font-name-asian="Calibri1" style:font-size-asian="10pt" style:font-name-complex="Calibri1" style:font-size-complex="10pt"/>
    </style:style>
    <style:style style:name="P9" style:family="paragraph" style:parent-style-name="Standard">
      <style:paragraph-properties fo:text-align="center" style:justify-single-word="false" fo:break-before="auto" fo:break-after="auto" fo:padding="0in" fo:border="none"/>
      <style:text-properties fo:font-weight="bold" style:font-weight-asian="bold" style:font-weight-complex="bold"/>
    </style:style>
    <style:style style:name="P10" style:family="paragraph" style:parent-style-name="Standard">
      <style:paragraph-properties fo:text-align="center" style:justify-single-word="false" fo:break-before="auto" fo:break-after="auto" fo:padding="0in" fo:border="none"/>
    </style:style>
    <style:style style:name="P11" style:family="paragraph" style:parent-style-name="Standard">
      <style:paragraph-properties fo:text-align="justify" style:justify-single-word="false" fo:break-before="auto" fo:break-after="auto" fo:padding="0in" fo:border="none"/>
    </style:style>
    <style:style style:name="P12" style:family="paragraph" style:parent-style-name="Standard">
      <style:paragraph-properties fo:text-align="justify" style:justify-single-word="false" fo:break-before="auto" fo:break-after="auto" fo:padding="0in" fo:border="none"/>
    </style:style>
    <style:style style:name="P13" style:family="paragraph" style:parent-style-name="Standard">
      <style:paragraph-properties fo:text-align="justify" style:justify-single-word="false" fo:break-before="auto" fo:break-after="auto" fo:padding="0in" fo:border="none"/>
      <style:text-properties fo:color="#000000"/>
    </style:style>
    <style:style style:name="P14" style:family="paragraph" style:parent-style-name="Standard">
      <style:paragraph-properties fo:break-before="auto" fo:break-after="auto" fo:padding="0in" fo:border="none">
        <style:tab-stops>
          <style:tab-stop style:position="2.9528in" style:type="center"/>
          <style:tab-stop style:position="5.9055in" style:type="right"/>
        </style:tab-stops>
      </style:paragraph-properties>
      <style:text-properties fo:color="#000000"/>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17"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18"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9" style:family="paragraph" style:parent-style-name="Standard">
      <style:paragraph-properties fo:margin-left="0in" fo:margin-right="0in" fo:text-indent="0in" style:auto-text-indent="false"/>
    </style:style>
    <style:style style:name="P20" style:family="paragraph" style:parent-style-name="Standard">
      <style:paragraph-properties fo:margin-left="0in" fo:margin-right="0in" fo:text-align="justify" style:justify-single-word="false" fo:text-indent="0in" style:auto-text-indent="false"/>
    </style:style>
    <style:style style:name="P21" style:family="paragraph" style:parent-style-name="Standard">
      <style:paragraph-properties fo:margin-left="0in" fo:margin-right="0in" fo:text-indent="0in" style:auto-text-indent="false" fo:break-before="auto" fo:break-after="auto"/>
    </style:style>
    <style:style style:name="P22" style:family="paragraph" style:parent-style-name="Standard" style:list-style-name="WWNum4">
      <style:paragraph-properties fo:margin-left="0.5in" fo:margin-right="0in" fo:text-align="justify" style:justify-single-word="false" fo:text-indent="-0.25in" style:auto-text-indent="false" fo:break-before="auto" fo:break-after="auto"/>
    </style:style>
    <style:style style:name="P23" style:family="paragraph" style:parent-style-name="Standard" style:list-style-name="WWNum3">
      <style:paragraph-properties fo:margin-left="0.5in" fo:margin-right="0in" fo:text-align="justify" style:justify-single-word="false" fo:text-indent="-0.25in" style:auto-text-indent="false" fo:break-before="auto" fo:break-after="auto"/>
    </style:style>
    <style:style style:name="P24" style:family="paragraph" style:parent-style-name="Standard">
      <style:paragraph-properties fo:margin-left="0.5in" fo:margin-right="0in" fo:text-align="justify" style:justify-single-word="false" fo:text-indent="0in" style:auto-text-indent="false" fo:break-before="auto" fo:break-after="auto"/>
    </style:style>
    <style:style style:name="P25" style:family="paragraph" style:parent-style-name="Standard" style:list-style-name="WWNum2">
      <style:paragraph-properties fo:margin-left="0.3929in" fo:margin-right="0in" fo:margin-top="0in" fo:margin-bottom="0in" loext:contextual-spacing="false" fo:line-height="100%" fo:text-align="justify" style:justify-single-word="false" fo:keep-together="auto" fo:orphans="2" fo:widows="2" fo:text-indent="-0.3929in" style:auto-text-indent="false" fo:break-before="auto" fo:break-after="auto" fo:padding="0in" fo:border="none" fo:keep-with-next="auto"/>
    </style:style>
    <style:style style:name="P26"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7" style:family="paragraph" style:parent-style-name="Standard" style:master-page-name="Standard">
      <style:paragraph-properties style:page-number="1" fo:break-before="auto" fo:break-after="auto"/>
    </style:style>
    <style:style style:name="P28" style:family="paragraph" style:parent-style-name="Heading_20_3" style:list-style-name="WWNum1">
      <style:paragraph-properties fo:margin-left="0.1965in" fo:margin-right="0in" fo:margin-top="0.0835in" fo:margin-bottom="0.0555in" loext:contextual-spacing="false" fo:line-height="115%" fo:text-align="justify" style:justify-single-word="false" fo:text-indent="-0.1965in" style:auto-text-indent="false" fo:break-before="auto" fo:break-after="auto" fo:padding="0in" fo:border="none"/>
    </style:style>
    <style:style style:name="P29" style:family="paragraph" style:parent-style-name="Heading_20_4">
      <style:paragraph-properties fo:text-align="justify" style:justify-single-word="false" fo:break-before="auto" fo:break-after="auto"/>
    </style:style>
    <style:style style:name="T1" style:family="text">
      <style:text-properties fo:color="#ffffff" fo:font-size="14pt" fo:font-weight="bold" style:font-size-asian="14pt" style:font-weight-asian="bold" style:font-size-complex="14pt" style:font-weight-complex="bold"/>
    </style:style>
    <style:style style:name="T2" style:family="text">
      <style:text-properties fo:color="#ffffff" fo:font-weight="bold" style:font-weight-asian="bold" style:font-weight-complex="bold"/>
    </style:style>
    <style:style style:name="T3" style:family="text">
      <style:text-properties fo:color="#000000" fo:font-size="10pt" fo:font-weight="bold" style:font-size-asian="10pt" style:font-weight-asian="bold" style:font-size-complex="10pt" style:font-weight-complex="bold"/>
    </style:style>
    <style:style style:name="T4" style:family="text">
      <style:text-properties fo:color="#000000"/>
    </style:style>
    <style:style style:name="T5" style:family="text">
      <style:text-properties fo:color="#000000" style:font-name="Calibri" style:font-name-asian="Calibri1" style:font-name-complex="Calibri1"/>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font-size="11pt" style:font-size-asian="11pt" style:font-size-complex="11pt"/>
    </style:style>
    <style:style style:name="T13" style:family="text">
      <style:text-properties style:text-underline-style="none"/>
    </style:style>
    <style:style style:name="T14" style:family="text">
      <style:text-properties fo:font-weight="bold" style:font-weight-asian="bold" style:font-weight-complex="bold"/>
    </style:style>
    <style:style style:name="T15" style:family="text">
      <style:text-properties fo:color="#244061" style:font-name="Calibri" fo:font-size="10pt" style:font-name-asian="Calibri1" style:font-size-asian="10pt"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le1" table:style-name="Table1">
        <table:table-column table:style-name="Table1.A"/>
        <table:table-row table:style-name="Table1.1">
          <table:table-cell table:style-name="Table1.A1" office:value-type="string">
            <text:p text:style-name="P2"><text:span text:style-name="T1">POLÍTICA DEL CANAL DE DENUNCIAS </text:span></text:p>
            <text:p text:style-name="P1"/>
            <text:p text:style-name="P2"><text:span text:style-name="T2">enero de 2024</text:span></text:p>
          </table:table-cell>
        </table:table-row>
      </table:table>
      <text:p text:style-name="P6"/>
      <text:p text:style-name="P6"/>
      <table:table table:name="Table2" table:style-name="Table2">
        <table:table-column table:style-name="Table2.A"/>
        <table:table-column table:style-name="Table2.B"/>
        <table:table-row table:style-name="Table2.1">
          <table:table-cell table:style-name="Table2.A1" office:value-type="string">
            <text:p text:style-name="Standard"><text:span text:style-name="T3">Nombre del Documento</text:span></text:p>
          </table:table-cell>
          <table:table-cell table:style-name="Table2.A1" office:value-type="string">
            <text:p text:style-name="P3"><text:span text:style-name="T6">Política del Canal de Denuncias</text:span></text:p>
          </table:table-cell>
        </table:table-row>
        <table:table-row table:style-name="Table2.1">
          <table:table-cell table:style-name="Table2.A1" office:value-type="string">
            <text:p text:style-name="Standard"><text:span text:style-name="T3">Apartado del Código de Conducta que desarrolla</text:span></text:p>
          </table:table-cell>
          <table:table-cell table:style-name="Table2.A1" office:value-type="string">
            <text:p text:style-name="Standard"><text:bookmark text:name="_gjdgxs"/><text:span text:style-name="T6">5.5. sobre El responsable de cumplimiento normativo </text:span></text:p>
          </table:table-cell>
        </table:table-row>
        <table:table-row table:style-name="Table2.1">
          <table:table-cell table:style-name="Table2.A1" office:value-type="string">
            <text:p text:style-name="Standard"><text:span text:style-name="T7">Miembros de la Asociación a los que afecta</text:span></text:p>
          </table:table-cell>
          <table:table-cell table:style-name="Table2.A1" office:value-type="string">
            <text:p text:style-name="P3"><text:span text:style-name="T6">En cuanto a la obligación de notificar cualquier incumplimientos de las normas: a todos los miembros de la Asociación.</text:span></text:p>
            <text:p text:style-name="P3"><text:span text:style-name="T6">Respecto de su tratamiento, al Responsable de cumplimiento</text:span></text:p>
          </table:table-cell>
        </table:table-row>
        <table:table-row table:style-name="Table2.1">
          <table:table-cell table:style-name="Table2.A1" office:value-type="string">
            <text:p text:style-name="Standard"><text:span text:style-name="T3">Responsable (s) principal de vigilancia</text:span></text:p>
          </table:table-cell>
          <table:table-cell table:style-name="Table2.A1" office:value-type="string">
            <text:p text:style-name="P15"><text:span text:style-name="T6">PEDRO ORTEGA CAMPOS (responsable de compliance)</text:span></text:p>
          </table:table-cell>
        </table:table-row>
        <table:table-row table:style-name="Table2.1">
          <table:table-cell table:style-name="Table2.A1" office:value-type="string">
            <text:p text:style-name="Standard"><text:span text:style-name="T3">Fecha de </text:span><text:span text:style-name="T7">actualización</text:span></text:p>
          </table:table-cell>
          <table:table-cell table:style-name="Table2.A1" office:value-type="string">
            <text:p text:style-name="P3"><text:span text:style-name="T6">9 de enero de 2024</text:span></text:p>
          </table:table-cell>
        </table:table-row>
        <table:table-row table:style-name="Table2.1">
          <table:table-cell table:style-name="Table2.A1" office:value-type="string">
            <text:p text:style-name="Standard"><text:span text:style-name="T3">Fecha de entrada en vigor</text:span></text:p>
          </table:table-cell>
          <table:table-cell table:style-name="Table2.A1" office:value-type="string">
            <text:p text:style-name="P3"><text:span text:style-name="T6">10 de enero de 2024</text:span></text:p>
          </table:table-cell>
        </table:table-row>
        <table:table-row table:style-name="Table2.1">
          <table:table-cell table:style-name="Table2.A1" office:value-type="string">
            <text:p text:style-name="Standard"><text:span text:style-name="T3">Documentos anteriores a los que afecta</text:span></text:p>
          </table:table-cell>
          <table:table-cell table:style-name="Table2.A1" office:value-type="string">
            <text:p text:style-name="P3"><text:span text:style-name="T6">Política del Canal de Denuncias aprobado en 2020</text:span></text:p>
          </table:table-cell>
        </table:table-row>
        <table:table-row table:style-name="Table2.1">
          <table:table-cell table:style-name="Table2.A1" office:value-type="string">
            <text:p text:style-name="Standard"><text:span text:style-name="T3">Documentos vigentes de CI relacionados con este documento</text:span></text:p>
          </table:table-cell>
          <table:table-cell table:style-name="Table2.A1" office:value-type="string">
            <text:p text:style-name="P3"><text:span text:style-name="T6">Código de conducta de CI; Manual de Compliance de CI</text:span></text:p>
          </table:table-cell>
        </table:table-row>
      </table:table>
      <text:p text:style-name="P9"/>
      <text:p text:style-name="P9"/>
      <text:p text:style-name="P9"/>
      <text:p text:style-name="P1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6"><text:a xlink:type="simple" xlink:href="#_i05a0tsb97cg" text:style-name="Index_20_Link" text:visited-style-name="Index_20_Link"><text:span text:style-name="T10">I. INTRODUCCIÓN<text:tab/>2</text:span></text:a></text:p>
          <text:p text:style-name="P16"><text:a xlink:type="simple" xlink:href="#_6a2obx7igd62" text:style-name="Index_20_Link" text:visited-style-name="Index_20_Link"><text:span text:style-name="T10">II. GESTIÓN DE LAS COMUNICACIONES RECIBIDAS A TRAVÉS DEL CANAL DE DENUNCIAS<text:tab/>2</text:span></text:a></text:p>
          <text:p text:style-name="P18"><text:a xlink:type="simple" xlink:href="#_t67wqmtkz4lw" text:style-name="Index_20_Link" text:visited-style-name="Index_20_Link"><text:span text:style-name="T11">HECHOS DENUNCIABLES<text:tab/>2</text:span></text:a></text:p>
          <text:p text:style-name="P18"><text:a xlink:type="simple" xlink:href="#_oubi87qhix33" text:style-name="Index_20_Link" text:visited-style-name="Index_20_Link"><text:span text:style-name="T11">CANALES DE DENUNCIAS<text:tab/>2</text:span></text:a></text:p>
          <text:p text:style-name="P18"><text:a xlink:type="simple" xlink:href="#_q5qhjugkhewk" text:style-name="Index_20_Link" text:visited-style-name="Index_20_Link"><text:span text:style-name="T11">QUIÉN PUEDE DENUNCIAR<text:tab/>2</text:span></text:a></text:p>
          <text:p text:style-name="P18"><text:a xlink:type="simple" xlink:href="#_p78plygpdeby" text:style-name="Index_20_Link" text:visited-style-name="Index_20_Link"><text:span text:style-name="T11">CONFIDENCIALIDAD E INDEPENDENCIA<text:tab/>3</text:span></text:a></text:p>
          <text:p text:style-name="P18"><text:a xlink:type="simple" xlink:href="#_2kg9lb7s7fc8" text:style-name="Index_20_Link" text:visited-style-name="Index_20_Link"><text:span text:style-name="T11">TRAMITACIÓN DE LA DENUNCIA<text:tab/>3</text:span></text:a></text:p>
          <text:p text:style-name="P18"><text:a xlink:type="simple" xlink:href="#_fjaulvviv2i" text:style-name="Index_20_Link" text:visited-style-name="Index_20_Link"><text:span text:style-name="T11">PROHIBICIÓN DE REPRESALIAS<text:tab/>5</text:span></text:a></text:p>
          <text:p text:style-name="P18"><text:a xlink:type="simple" xlink:href="#_l2qvjaw2640v" text:style-name="Index_20_Link" text:visited-style-name="Index_20_Link"><text:span text:style-name="T11">TRATAMIENTO DE DATOS<text:tab/>5</text:span></text:a></text:p>
        </text:index-body>
      </text:table-of-content>
      <text:p text:style-name="P11"><text:soft-page-break/></text:p>
      <text:p text:style-name="P11"/>
      <text:p text:style-name="P11"/>
      <text:p text:style-name="P11"/>
      <text:p text:style-name="P11"/>
      <text:list xml:id="list1071405661" text:style-name="WWNum1">
        <text:list-item>
          <text:p text:style-name="P28"><text:bookmark text:name="_i05a0tsb97cg"/><text:span text:style-name="T12">INTRODUCCIÓN</text:span></text:p>
        </text:list-item>
      </text:list>
      <text:p text:style-name="P20">El presente documento regula el sistema interno de información de la Asociación, en cumplimiento de la Ley 2/2023, de 20 de febrero, y la Directiva (UE) 2019/1937, con el fin de garantizar un canal seguro, confidencial y accesible para informar de infracciones o irregularidades.</text:p>
      <text:p text:style-name="P20">Su finalidad es:</text:p>
      <text:p text:style-name="P20">- Prevenir, detectar y corregir irregularidades.</text:p>
      <text:p text:style-name="P20">- Garantizar la protección efectiva de los informantes.</text:p>
      <text:p text:style-name="P20">- Fomentar una cultura de integridad y transparencia en la Asociación.</text:p>
      <text:p text:style-name="P19"/>
      <text:list xml:id="list73541882268745" text:continue-numbering="true" text:style-name="WWNum1">
        <text:list-item>
          <text:p text:style-name="P28"><text:bookmark text:name="_6a2obx7igd62"/><text:span text:style-name="T12">GESTIÓN DE LAS COMUNICACIONES RECIBIDAS A TRAVÉS DEL CANAL DE DENUNCIAS</text:span></text:p>
        </text:list-item>
      </text:list>
      <text:p text:style-name="P13"/>
      <text:p text:style-name="P7"><text:span text:style-name="T4">Responsable de recepción y seguimiento: D. PEDRO ORTEGA CAMPOS (Responsable de Compliance).</text:span></text:p>
      <text:p text:style-name="P7"/>
      <text:p text:style-name="P29"><text:bookmark text:name="_jx36qxqfmebj"/></text:p>
      <text:p text:style-name="P29"><text:bookmark text:name="_t67wqmtkz4lw"/>HECHOS DENUNCIABLES </text:p>
      <text:p text:style-name="P7"/>
      <text:p text:style-name="P7">Todo acto, comportamiento, suceso o indicio, ocurrido o realizado en el ámbito de actuación de <text:s/>por parte de los miembros de la Junta Directiva, empleados, voluntarios, o cualquier otra persona unida por una relación de dependencia jerárquica a la entidad, que tenga indicios razonables de constituir un ilícito, podrá y deberá ser objeto de denuncia, utilizando para ello los canales que aseguren su recepción por el Responsable del sistema. </text:p>
      <text:p text:style-name="P7"/>
      <text:p text:style-name="P7">Por ilícito se entiende contrario a las normas penales y al Derecho de la Unión Europea; infracciones administrativas graves o muy graves y conductas contrarias a la normativa interna, códigos éticos y protocolos de la Asociación.</text:p>
      <text:p text:style-name="P7"/>
      <text:p text:style-name="P7"/>
      <text:p text:style-name="P29"><text:bookmark text:name="_oubi87qhix33"/>CANALES DE DENUNCIAS </text:p>
      <text:p text:style-name="P7"/>
      <text:p text:style-name="P7"><text:soft-page-break/>Las formas de recepción de denuncias habilitados por la Asociación son: </text:p>
      <text:p text:style-name="P7"/>
      <text:list xml:id="list3937966739" text:style-name="WWNum4">
        <text:list-item>
          <text:p text:style-name="P22">A través del formulario habilitado en la web de la Asociación, que se constituye como buzón de denuncias.</text:p>
        </text:list-item>
        <text:list-item>
          <text:p text:style-name="P22">Correo electrónico a la siguiente dirección: compliance@ciong.org</text:p>
        </text:list-item>
      </text:list>
      <text:p text:style-name="P24"/>
      <text:p text:style-name="P21"/>
      <text:p text:style-name="P29"><text:bookmark text:name="_q5qhjugkhewk"/>QUIÉN PUEDE DENUNCIAR</text:p>
      <text:p text:style-name="P7"/>
      <text:p text:style-name="P7">Podrán interponer denuncias los empleados, directivos y miembros de la Junta Directiva; voluntarios, donantes, socios, colaboradores, proveedores o cualquier otra persona física o jurídica que en el marco de sus relaciones con la entidad hubiera conocido una ilegalidad o irregularidad en su funcionamiento. </text:p>
      <text:p text:style-name="P7"/>
      <text:p text:style-name="P7">En el caso de que la denuncia afecte al Responsable de Compliance, no podrá participar en la tramitación del expediente, debiendo entonces informar al Presidente de la Asociación, quien designará en el seno de la Junta Directiva la o las personas que sustituirán al afectado en la tramitación del expediente. </text:p>
      <text:p text:style-name="Heading_20_4"><text:bookmark text:name="_wfy8neng0kx7"/></text:p>
      <text:p text:style-name="Heading_20_4"><text:bookmark text:name="_xjyf6zx2n9zc"/></text:p>
      <text:p text:style-name="P29"><text:bookmark text:name="_p78plygpdeby"/>CONFIDENCIALIDAD E INDEPENDENCIA </text:p>
      <text:p text:style-name="P7"/>
      <text:p text:style-name="P7">Las comunicaciones podrán realizarse de forma identificada o anónima. En todo caso se garantiza la confidencialidad de la identidad del informante y de las personas mencionadas en la comunicación. </text:p>
      <text:p text:style-name="P7"/>
      <text:p text:style-name="P7">El acceso a los datos contenidos en estos sistemas quedará limitado exclusivamente al Responsable de Cumplimiento de la entidad o, en su caso, a la persona designada para sustituirlo.</text:p>
      <text:p text:style-name="P7"/>
      <text:p text:style-name="P7">Para ello se adoptarán las medidas de carácter técnico y organizativo necesarias para garantizar la seguridad de los datos y evitar su alteración, pérdida, tratamiento o acceso no autorizado, habida cuenta del estado de la tecnología, la naturaleza de los datos almacenados y los riesgos a los que están expuestos, todo ello en cumplimiento de la normativa sobre Protección de Datos de Carácter Personal que se encuentre vigente. </text:p>
      <text:p text:style-name="P7"/>
      <text:p text:style-name="P7">No obstante, será lícito su acceso por otras personas, o incluso su comunicación a terceros: </text:p>
      <text:p text:style-name="P7"/>
      <text:list xml:id="list881692229" text:style-name="WWNum3">
        <text:list-item>
          <text:p text:style-name="P23">Cuando resulte necesario para la adopción de medidas disciplinarias. Sólo en este caso se permitirá el acceso al personal con funciones de gestión y control de recursos humanos.</text:p>
        </text:list-item>
      </text:list>
      <text:p text:style-name="P24"/>
      <text:list xml:id="list73540371751800" text:continue-numbering="true" text:style-name="WWNum3">
        <text:list-item>
          <text:p text:style-name="P23">Cuando se hayan cometido ilícitos administrativos o penales. En este caso se comunicará a la autoridad competente para la tramitación del procedimiento judicial o administrativo que proceda.</text:p>
        </text:list-item>
      </text:list>
      <text:p text:style-name="P24"><text:soft-page-break/></text:p>
      <text:p text:style-name="P7"/>
      <text:p text:style-name="P29"><text:bookmark text:name="_2kg9lb7s7fc8"/>TRAMITACIÓN DE LA DENUNCIA </text:p>
      <text:p text:style-name="P7"/>
      <text:list xml:id="list2664314230" text:style-name="WWNum2">
        <text:list-item>
          <text:p text:style-name="P25"><text:span text:style-name="T10">Investigación interna</text:span></text:p>
        </text:list-item>
      </text:list>
      <text:p text:style-name="P7"/>
      <text:p text:style-name="P7">El Responsable de Compliance dará acuse de recibo al informante en el plazo de 7 días y llevará a cabo la investigación interna de los hechos denunciados o comunicados con absoluta independencia de todos los órganos responsables de la gestión. </text:p>
      <text:p text:style-name="P7">Deberá resolverse este asunto en un plazo máximo de 3 meses, o 6 en los casos más complejos. </text:p>
      <text:p text:style-name="P7"/>
      <text:p text:style-name="P7">En los casos de denuncias que se refieran a una actuación penalmente sancionable, lo pondrá en conocimiento inmediato del Presidente y del Secretario General, quienes podrán igualmente asistir en la investigación y para poder adoptar medidas inmediatas, si se considerara pertinente.</text:p>
      <text:p text:style-name="P7"/>
      <text:p text:style-name="P7">Para el supuesto que los hechos denunciados se refieran a un abuso o agresión de carácter sexual <text:s/>a un menor, se habrá de seguir lo previsto en el PROTOCOLO DE TRATO CON MENORES, que contiene especialidades atendiendo a la gravedad de la materia. </text:p>
      <text:p text:style-name="P24"/>
      <text:p text:style-name="P7">Si el hecho denunciado no reviste las características de un ilícito, se remitirá al Departamento de Administración, Finanzas y Servicios Centrales para que sea tramitado por los cauces previstos para el canal de contacto en el apartado anterior.</text:p>
      <text:p text:style-name="P7"/>
      <text:p text:style-name="P7"/>
      <text:list xml:id="list73542122602181" text:continue-numbering="true" text:style-name="WWNum2">
        <text:list-item>
          <text:p text:style-name="P25"><text:span text:style-name="T14">Obligación de documentar las actuaciones</text:span></text:p>
        </text:list-item>
      </text:list>
      <text:p text:style-name="P26"/>
      <text:p text:style-name="P7">Todos los trámites que se realicen para la verificación de los hechos así como sus decisiones y el contenido de sus reuniones estarán documentados en actas que tendrán el carácter de confidencial. </text:p>
      <text:p text:style-name="P7"/>
      <text:p text:style-name="P7">Dichas actas se redactarán con el máximo rigor y absoluta fidelidad con las actuaciones realizadas, haciendo siempre constar las fechas, los empleados o terceros con los que se mantienen entrevistas, tanto por estar directamente relacionados con los hechos denunciados en concepto de parte implicada o bien como espectadores o testigos. </text:p>
      <text:p text:style-name="P7"/>
      <text:p text:style-name="P7">Se conservarán los documentos que hubieran resultado relevantes para la investigación de los hechos denunciados. Igualmente se deberán conservar todos los datos de contacto de cualquier tercero con el que se hubiere mantenido una entrevista o que resultare relevante en el esclarecimiento de los hechos.</text:p>
      <text:p text:style-name="P7"><text:s/></text:p>
      <text:list xml:id="list73541168204455" text:continue-numbering="true" text:style-name="WWNum2">
        <text:list-item>
          <text:p text:style-name="P25"><text:span text:style-name="T10">Finalización del expediente</text:span></text:p>
        </text:list-item>
      </text:list>
      <text:p text:style-name="P26"/>
      <text:p text:style-name="P7"><text:soft-page-break/>El Responsable de Compliance informará sobre las infracciones detectadas a la superioridad para que acuerde la adopción de las medidas laborales disciplinarias o de otro orden que entienda necesarias. </text:p>
      <text:p text:style-name="P7"/>
      <text:p text:style-name="P7">Dicha comunicación se realizará: </text:p>
      <text:p text:style-name="P7"/>
      <text:p text:style-name="P24">a) En los casos más graves: a la Junta Directiva. </text:p>
      <text:p text:style-name="P24">b) En los demás casos: al Comité de Dirección. </text:p>
      <text:p text:style-name="P7"/>
      <text:p text:style-name="P7">Si se tratara de delitos denunciables de oficio, la Asociación interpondrá la denuncia o querella ante las autoridades.</text:p>
      <text:p text:style-name="P7"/>
      <text:p text:style-name="P7">Se firmará un acta y se dará por cerrado el expediente interno, que se archivarán convenientemente. En el expediente se deberán incluir las medidas adoptadas tras la investigación y se deberá notificar el resultado al denunciante, en caso de que haya facilitado medio de contacto.</text:p>
      <text:p text:style-name="P7"/>
      <text:p text:style-name="P24"/>
      <text:p text:style-name="P29"><text:bookmark text:name="_fjaulvviv2i"/>PROHIBICIÓN DE REPRESALIAS </text:p>
      <text:p text:style-name="P7"/>
      <text:p text:style-name="P7">El Responsable de Compliance garantizará que nunca se tomarán represalias contra cualquier persona que de buena fe ponga en su conocimiento la comisión de un hecho delictivo, colabore en su investigación o ayude a resolverla. </text:p>
      <text:p text:style-name="P7"/>
      <text:p text:style-name="P7">Esta garantía no alcanza a quien actúa de mala fe con ánimo de difundir información falsa o de perjudicar a las personas. </text:p>
      <text:p text:style-name="P7"/>
      <text:p text:style-name="P7">Contra estas conductas, el Responsable de Compliance propondrá a la Junta Directiva las medidas legales o disciplinarias que procedan, que serán proporcionales al mal que se quería hacer. </text:p>
      <text:p text:style-name="P7"/>
      <text:p text:style-name="P7">En el caso de que sea un voluntario, será apartado inmediatamente de cualquier actividad y se le impedirá el acceso a cualquier actividad futura con la Asociación.</text:p>
      <text:p text:style-name="P7"/>
      <text:p text:style-name="P7"/>
      <text:p text:style-name="P29"><text:bookmark text:name="_l2qvjaw2640v"/>TRATAMIENTO DE DATOS </text:p>
      <text:p text:style-name="P7"/>
      <text:p text:style-name="P7">Los datos personales que se proporcionen a través del Canal de Denuncias serán tratados por la Asociación exclusivamente para la gestión de la comunicación recibida, así como para la realización de cuantas actuaciones e investigaciones se consideren necesarias para aclarar y resolver la denuncia recibida. </text:p>
      <text:p text:style-name="P7"><text:soft-page-break/></text:p>
      <text:p text:style-name="P7">La Asociación se compromete a tratar la información que se reciba de forma absolutamente confidencial y de acuerdo con las finalidades previstas para esta actuación. El acceso a los datos contenidos en estos sistemas quedará limitado exclusivamente al Responsable de Compliance, salvo las excepciones previstas en el apartado sobre Confidencialidad (adopción de medidas disciplinarias o comisión de ilícitos administrativos o penales)</text:p>
      <text:p text:style-name="P7"/>
      <text:p text:style-name="P7">Para ello adoptará las medidas de carácter técnico y organizativo necesarias para garantizar la seguridad de los datos y evitar su alteración, pérdida, tratamiento o acceso no autorizado, habida cuenta del estado de la tecnología, la naturaleza de los datos almacenados y los riesgos a los que están expuestos, todo ello en cumplimiento de la normativa sobre Protección de Datos de Carácter Personal que se encuentre vigente. </text:p>
      <text:p text:style-name="P7">Los datos de quien formule la comunicación deberán conservarse en el sistema únicamente durante el tiempo imprescindible para la averiguación de los hechos denunciados. </text:p>
      <text:p text:style-name="P7"/>
      <text:p text:style-name="P7">En todo caso, transcurridos 3 meses desde la introducción de los datos deberá procederse a su supresión del sistema. Si fuera necesaria su conservación para continuar la investigación podrán seguir siendo tratados en un entorno distinto.</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color="#000000"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padding="0in" fo:border="none" fo:keep-with-next="always"/>
      <style:text-properties fo:color="#000000"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padding="0in" fo:border="none" fo:keep-with-next="always"/>
      <style:text-properties fo:color="#000000"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text-align="justify" style:justify-single-word="false" fo:keep-together="always" fo:break-before="auto" fo:break-after="auto" fo:keep-with-next="always"/>
      <style:text-properties fo:font-size="10pt" style:text-underline-style="solid" style:text-underline-width="auto" style:text-underline-color="font-color" fo:font-weight="bold" style:font-size-asian="10pt" style:font-weight-asian="bold" style:font-size-complex="10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color="#000000"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color="#000000"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padding="0in" fo:border="none" fo:keep-with-next="always"/>
      <style:text-properties fo:color="#000000"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2771in" fo:margin-left="-0.0694in" fo:margin-top="0in" fo:margin-bottom="0in" table:align="left"/>
    </style:style>
    <style:style style:name="Table3.A" style:family="table-column">
      <style:table-column-properties style:column-width="6.2771in"/>
    </style:style>
    <style:style style:name="Table3.1" style:family="table-row">
      <style:table-row-properties style:min-row-height="1.2104in" fo:keep-together="auto"/>
    </style:style>
    <style:style style:name="Table3.A1" style:family="table-cell">
      <style:table-cell-properties fo:padding="0.0694in" fo:border="none"/>
    </style:style>
    <style:style style:name="MP1" style:family="paragraph" style:parent-style-name="Standard">
      <style:paragraph-properties fo:break-before="auto" fo:break-after="auto" fo:padding="0in" fo:border="none">
        <style:tab-stops>
          <style:tab-stop style:position="2.9528in" style:type="center"/>
          <style:tab-stop style:position="5.9055in" style:type="right"/>
        </style:tab-stops>
      </style:paragraph-properties>
      <style:text-properties fo:color="#000000"/>
    </style:style>
    <style:style style:name="MP2" style:family="paragraph" style:parent-style-name="Standard">
      <style:paragraph-properties fo:break-before="auto" fo:break-after="auto">
        <style:tab-stops>
          <style:tab-stop style:position="2.9528in" style:type="center"/>
          <style:tab-stop style:position="5.9055in" style:type="right"/>
        </style:tab-stops>
      </style:paragraph-properties>
      <style:text-properties fo:color="#244061" style:font-name="Calibri" fo:font-size="10pt" style:font-name-asian="Calibri1" style:font-size-asian="10pt" style:font-name-complex="Calibri1" style:font-size-complex="10pt"/>
    </style:style>
    <style:style style:name="MP3"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MP4" style:family="paragraph" style:parent-style-name="Standard">
      <style:paragraph-properties fo:break-before="auto" fo:break-after="auto"/>
    </style:style>
    <style:style style:name="MT1" style:family="text">
      <style:text-properties fo:font-size="10pt" style:font-size-asian="10pt" style:font-size-complex="1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181in" fo:margin-bottom="0.2728in" fo:margin-left="1.1811in" fo:margin-right="1.1811in" style:writing-mode="lr-tb" style:layout-grid-color="#c0c0c0" style:layout-grid-lines="233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in" fo:margin-left="0in" fo:margin-right="0in" fo:margin-bottom="1.3602in" style:dynamic-spacing="true"/>
      </style:header-style>
      <style:footer-style>
        <style:header-footer-properties fo:min-height="0.711in" fo:margin-left="0in" fo:margin-right="0in" fo:margin-top="0.6717in" style:dynamic-spacing="true"/>
      </style:footer-style>
    </style:page-layout>
  </office:automatic-styles>
  <office:master-styles>
    <style:master-page style:name="Standard" style:page-layout-name="Mpm1">
      <style:header>
        <text:p text:style-name="MP1"/>
        <text:p text:style-name="MP2"/>
        <table:table table:name="Table3" table:style-name="Table3">
          <table:table-column table:style-name="Table3.A"/>
          <table:table-row table:style-name="Table3.1">
            <table:table-cell table:style-name="Table3.A1" office:value-type="string">
              <text:p text:style-name="MP3"><draw:frame draw:style-name="Mfr1" draw:name="image1.png" text:anchor-type="as-char" svg:width="1.4898in" svg:height="1.0417in" draw:z-index="0"><draw:image xlink:href="Pictures/100002010000008F000000643C668D9F8071C436.png" xlink:type="simple" xlink:show="embed" xlink:actuate="onLoad" loext:mime-type="image/png"/></draw:frame></text:p>
            </table:table-cell>
          </table:table-row>
        </table:table>
        <text:p text:style-name="MP1"/>
      </style:header>
      <style:footer>
        <text:p text:style-name="MP4"><text:page-number text:select-page="current">6</text:page-number><text:span text:style-name="MT1">/</text:span><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6" meta:paragraph-count="85" meta:word-count="1504" meta:character-count="9721" meta:non-whitespace-character-count="8276"/>
    <meta:generator>LibreOfficeDev/6.0.5.2$Linux_X86_64 LibreOffice_project/</meta:generator>
  </office:meta>
</office:document-meta>
</file>